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rug over het ‘Kanaal door Voorne’, de bouw van een uitkijktoren, het aanleggen van een kraanopstelplaats en het plaatsen van beschoeiing en een stalen damwand bij de te bouwen brug, ter hoogte van de Braberseweg nabij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brug over het ‘Kanaal door Voorne’, de bouw van een uitkijktoren, het aanleggen van een kraanopstelplaats en het plaatsen van beschoeiing en een stalen damwand bij de te bouwen brug, ter hoogte van de Braberseweg nabij Hellevoetsluis, dossiernummer D0044545.</text:p>
            <text:p text:style-name="common-al">Start bezwaartermijn (6 weken): 16 sept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069 428858</meta:user-defined>
    <meta:user-defined meta:name="DC.title">Het bouwen van een brug over het ‘Kanaal door Voorne’, de bouw van een uitkijktoren, het aanleggen van een kraanopstelplaats en het plaatsen van beschoeiing en een stalen damwand bij de te bouwen brug, ter hoogte van de Braberseweg nabij Hellevoetsluis.</meta:user-defined>
    <meta:user-defined meta:name="OVERHEID.PostcodeHuisnummer/OVERHEIDop.postcodeHuisnummer">3225LA</meta:user-defined>
    <meta:user-defined meta:name="OVERHEIDop.straatnaam">Braberseweg</meta:user-defined>
    <meta:user-defined meta:name="OVERHEIDop.woonplaats">Hellevoetsluis</meta:user-defined>
    <meta:user-defined meta:name="DCTERMS.W3CDTF/DCTERMS.available">2019-09-24</meta:user-defined>
    <meta:user-defined meta:name="DCTERMS.W3CDTF/OVERHEIDop.jaargang">2019</meta:user-defined>
    <meta:user-defined meta:name="OVERHEIDop.publicationIssue">10273</meta:user-defined>
    <meta:user-defined meta:name="OVERHEIDop.WsbID/DC.identifier">wsb-2019-10273</meta:user-defined>
    <meta:user-defined meta:name="OVERHEIDop.versieInformatie"/>
  </office:meta>
</office:document-meta>
</file>