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het laagspanningstracé (LS) ter plaatse van Duinweg 6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uitbreiden van het laagspanningstracé ter plaatse van Duinweg 6 te Hellevoetsluis, dossiernummer VTH190061.</text:p>
            <text:p text:style-name="common-al">Start bezwaartermijn (6 weken): 16 sept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sept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7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7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7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5423 428328</meta:user-defined>
    <meta:user-defined meta:name="DC.title">Het uitbreiden van het laagspanningstracé (LS) ter plaatse van Duinweg 6 te Hellevoetsluis</meta:user-defined>
    <meta:user-defined meta:name="OVERHEID.PostcodeHuisnummer/OVERHEIDop.postcodeHuisnummer">3221LC 6</meta:user-defined>
    <meta:user-defined meta:name="OVERHEIDop.straatnaam">Duinweg</meta:user-defined>
    <meta:user-defined meta:name="OVERHEIDop.woonplaats">Hellevoetsluis</meta:user-defined>
    <meta:user-defined meta:name="DCTERMS.W3CDTF/DCTERMS.available">2019-09-24</meta:user-defined>
    <meta:user-defined meta:name="DCTERMS.W3CDTF/OVERHEIDop.jaargang">2019</meta:user-defined>
    <meta:user-defined meta:name="OVERHEIDop.publicationIssue">10270</meta:user-defined>
    <meta:user-defined meta:name="OVERHEIDop.WsbID/DC.identifier">wsb-2019-10270</meta:user-defined>
    <meta:user-defined meta:name="OVERHEIDop.versieInformatie"/>
  </office:meta>
</office:document-meta>
</file>