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en aanplanten van bomen bij een waterkering en een watergang op de locatie Zandweg tussen Harmelerwaard en Park Voorn in Utrecht. (code HDSR358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en aanplanten van bomen in de keurzones van een regionale waterkering en een primaire watergang op de locatie Zandweg tussen Harmelerwaard en Park Voorn in Utrecht. </text:p>
            <text:p text:style-name="common-al">Dit besluit is verzonden op 28 januari 2019.</text:p>
            <text:p text:style-name="tussenkopcur">
            <text:span text:style-name="nadrukvet">Ter inzage</text:span>
          </text:p>
            <text:p text:style-name="common-al">U kunt de vergunning en de bijbehorende stukken inzien tot en met 11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en aanplanten van bomen bij een waterkering en een watergang op de locatie Zandweg tussen Harmelerwaard en Park Voorn in Utrecht. (code HDSR3582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27</meta:user-defined>
    <meta:user-defined meta:name="OVERHEIDop.WsbID/DC.identifier">wsb-2019-1027</meta:user-defined>
    <meta:user-defined meta:name="OVERHEID.TaxonomieBeleidsagenda/OVERHEID.category">Ruimte en infrastructuur | Organisatie en beleid</meta:user-defined>
    <meta:user-defined meta:name="OVERHEIDop.referentienummer">HDSR 35821</meta:user-defined>
    <meta:user-defined meta:name="DCTERMS.abstract">Watervergunning voor het vervangen en aanplanten van bomen bij een waterkering en een watergang op de locatie Zandweg tussen Harmelerwaard en Park Voorn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4AC 4</meta:user-defined>
    <meta:user-defined meta:name="OVERHEIDop.woonplaats">Utrecht</meta:user-defined>
    <meta:user-defined meta:name="OVERHEIDop.straatnaam">Park Voor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821|exb-2019-4598</meta:user-defined>
    <meta:user-defined meta:name="OVERHEIDop.externeBijlage">Bijlage HDSR35821 - Tekening|exb-2019-4599</meta:user-defined>
    <meta:user-defined meta:name="OVERHEIDop.externeBijlage">Bijlage HDSR35821 - Tekening|exb-2019-4600</meta:user-defined>
    <meta:user-defined meta:name="OVERHEIDop.externeBijlage">Bijlage HDSR35821 - Tekening|exb-2019-4601</meta:user-defined>
    <meta:user-defined meta:name="OVERHEIDop.externeBijlage">Bijlage HDSR35821 - Tekening|exb-2019-4602</meta:user-defined>
    <meta:user-defined meta:name="OVERHEID.EPSG28992/DC.spatial">133158 454960</meta:user-defined>
    <meta:user-defined meta:name="OVERHEIDop.versieInformatie"/>
  </office:meta>
</office:document-meta>
</file>