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en zonnepanelen in de beschermingszone van dijksloot D19375 aan de Sluisendijk 29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plaatsen van een damwand en zonnepanelen in de beschermingszone van dijksloot D19375 aan de Sluisendijk 29 te Heinenoord in de gemeente Hoeksche Waard, dossiernummer VTH190200.</text:p>
            <text:p text:style-name="common-al">Start bezwaartermijn (6 weken): 13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354 426860</meta:user-defined>
    <meta:user-defined meta:name="DC.title">Het plaatsen van een damwand en zonnepanelen in de beschermingszone van dijksloot D19375 aan de Sluisendijk 29 te Heinenoord in de gemeente Hoeksche Waard</meta:user-defined>
    <meta:user-defined meta:name="OVERHEID.PostcodeHuisnummer/OVERHEIDop.postcodeHuisnummer">3274CR 1a</meta:user-defined>
    <meta:user-defined meta:name="OVERHEIDop.straatnaam">Wouter van den Walestraat</meta:user-defined>
    <meta:user-defined meta:name="OVERHEIDop.woonplaats">Heinenoord</meta:user-defined>
    <meta:user-defined meta:name="DCTERMS.W3CDTF/DCTERMS.available">2019-09-24</meta:user-defined>
    <meta:user-defined meta:name="DCTERMS.W3CDTF/OVERHEIDop.jaargang">2019</meta:user-defined>
    <meta:user-defined meta:name="OVERHEIDop.publicationIssue">10269</meta:user-defined>
    <meta:user-defined meta:name="OVERHEIDop.WsbID/DC.identifier">wsb-2019-10269</meta:user-defined>
    <meta:user-defined meta:name="OVERHEIDop.versieInformatie"/>
  </office:meta>
</office:document-meta>
</file>