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6267 diverse werkzaamheden ter plaatse van kadastraal perceel sectie B nr 8413 in Voorschot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september 2019 een vergunning verleend aan Vink Bouw Nieuwkoop BV voor</text:p>
            <text:p text:style-name="common-al"> a. Het dempen van 51 m² overig oppervlaktewater in de beschermingszone van de regionale waterkering; </text:p>
            <text:p text:style-name="common-al">b. Het tijdelijk dempen van 144 m² oppervlaktewater; </text:p>
            <text:p text:style-name="common-al">c. Het uitvoeren van grondverzet binnen de beschermingszone van de regionale waterkering. Een en ander ter plaatse van kadastraal perceel sectie B, nummer 8413 in de gemeente Voorschoten. </text:p>
            <text:p text:style-name="common-al"/>
            <text:p text:style-name="common-al">Maatwerkbesluit genomen voor a. Het aanleggen en tijdelijk hebben van 2 dammen met duiker Ø 600 met een lengte van 12 meter; b. Het aanleggen en hebben van een dam met duiker Ø 600 met een lengte van 12 meter. Een en ander ter plaatse van kadastraal perceel sectie B, nummer 8413 in de gemeente Voorschoten. </text:p>
            <text:p text:style-name="common-al"/>
            <text:p text:style-name="common-al">De stukken liggen tot en met 29 okto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A. Noorddam van de afdeling Vergunningverlening &amp; Handhaving, telefoon (071) 306 34 53. </text:p>
            <text:p text:style-name="common-al"/>
            <text:p text:style-name="last-al">Leiden, 17 sept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26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6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6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9946 459294</meta:user-defined>
    <meta:user-defined meta:name="DC.title">Publicatie watervergunning 2019-016267 diverse werkzaamheden ter plaatse van kadastraal perceel sectie B nr 8413 in Voorschoten</meta:user-defined>
    <meta:user-defined meta:name="OVERHEID.PostcodeHuisnummer/OVERHEIDop.postcodeHuisnummer">2251AB 115</meta:user-defined>
    <meta:user-defined meta:name="OVERHEIDop.straatnaam">Veurseweg</meta:user-defined>
    <meta:user-defined meta:name="OVERHEIDop.woonplaats">Voorschoten</meta:user-defined>
    <meta:user-defined meta:name="DCTERMS.W3CDTF/DCTERMS.available">2019-09-25</meta:user-defined>
    <meta:user-defined meta:name="DCTERMS.W3CDTF/OVERHEIDop.jaargang">2019</meta:user-defined>
    <meta:user-defined meta:name="OVERHEIDop.externeBijlage">2019-016267|exb-2019-45803</meta:user-defined>
    <meta:user-defined meta:name="OVERHEIDop.publicationIssue">10265</meta:user-defined>
    <meta:user-defined meta:name="OVERHEIDop.WsbID/DC.identifier">wsb-2019-10265</meta:user-defined>
    <meta:user-defined meta:name="OVERHEIDop.versieInformatie"/>
  </office:meta>
</office:document-meta>
</file>