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2943 het tijdelijk plaatsen van pontons ten behoeve van herstelwerkzaamheden aan de bruggen van de A44</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september 2019 een besluit genomen aan Aannemingsmaatschappij Van Gelder B.V. voor Het tijdelijk plaatsen van pontons ten behoeve van herstelwerkzaamheden aan de bruggen van de A44 waarbij de doorvaart gestremd wordt. Het betreft de bruggen over: </text:p>
            <text:p text:style-name="common-al">1. Het Oegstgeesterkanaal (kadastraal bekend gemeente Oegstgeest, sectie A, nummer 2310), voor de duur van 3 dagen; </text:p>
            <text:p text:style-name="common-al">2. De Dinsdagse Watering (kadastraal bekend gemeente Sassenheim, sectie B, nummer 3276), voor de duur van 1 dag; </text:p>
            <text:p text:style-name="common-al">3. De Zandsloot (kadastraal bekend als gemeente Warmond, sectie E, nummer 785), voor de duur van 10 dagen; </text:p>
            <text:p text:style-name="common-al"/>
            <text:p text:style-name="common-al">De stukken liggen tot en met 29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Hiddinga van de afdeling Vergunningverlening &amp; Handhaving, telefoon (071) 306 32 81. </text:p>
            <text:p text:style-name="common-al"/>
            <text:p text:style-name="last-al">Leiden, 17 september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6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6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6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699 470873</meta:user-defined>
    <meta:user-defined meta:name="DC.title">Publicatie besluit 2019-012943 het tijdelijk plaatsen van pontons ten behoeve van herstelwerkzaamheden aan de bruggen van de A44</meta:user-defined>
    <meta:user-defined meta:name="OVERHEID.PostcodeHuisnummer/OVERHEIDop.postcodeHuisnummer">2172SK 43a</meta:user-defined>
    <meta:user-defined meta:name="OVERHEIDop.straatnaam">Floris Schoutenstraat</meta:user-defined>
    <meta:user-defined meta:name="OVERHEIDop.woonplaats">Sassenheim</meta:user-defined>
    <meta:user-defined meta:name="DCTERMS.W3CDTF/DCTERMS.available">2019-09-25</meta:user-defined>
    <meta:user-defined meta:name="DCTERMS.W3CDTF/OVERHEIDop.jaargang">2019</meta:user-defined>
    <meta:user-defined meta:name="OVERHEIDop.externeBijlage">2019-012943|exb-2019-45802</meta:user-defined>
    <meta:user-defined meta:name="OVERHEIDop.publicationIssue">10264</meta:user-defined>
    <meta:user-defined meta:name="OVERHEIDop.WsbID/DC.identifier">wsb-2019-10264</meta:user-defined>
    <meta:user-defined meta:name="OVERHEIDop.versieInformatie"/>
  </office:meta>
</office:document-meta>
</file>