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5382 verleende vergunning voor het plaatsen van een beschoeiing en het dempen van een gedeelte water bij Leistik 1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6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en het dempen van een gedeelte water bij Leistik 11 in Wervershoof</meta:user-defined>
    <dc:language>nl</dc:language>
    <meta:user-defined meta:name="OVERHEID.EPSG28992/DC.spatial">137939.37 528080.67</meta:user-defined>
    <meta:user-defined meta:name="DC.title">19.2195382 verleende vergunning voor het plaatsen van een beschoeiing en het dempen van een gedeelte water bij Leistik 11 in Wervershoof</meta:user-defined>
    <meta:user-defined meta:name="OVERHEID.PostcodeHuisnummer/OVERHEIDop.postcodeHuisnummer">1693HW 11</meta:user-defined>
    <meta:user-defined meta:name="OVERHEIDop.straatnaam">Leistik</meta:user-defined>
    <meta:user-defined meta:name="OVERHEIDop.woonplaats">Wervershoof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63</meta:user-defined>
    <meta:user-defined meta:name="OVERHEIDop.WsbID/DC.identifier">wsb-2019-10263</meta:user-defined>
    <meta:user-defined meta:name="OVERHEIDop.versieInformatie"/>
  </office:meta>
</office:document-meta>
</file>