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5376 verleende vergunning voor het maken van een dam/duiker ter vervanging van brug OB18 in het Weerepad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62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6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6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/duiker ter vervanging van brug OB18 in het Weerepad in Obdam</meta:user-defined>
    <dc:language>nl</dc:language>
    <meta:user-defined meta:name="OVERHEID.EPSG28992/DC.spatial">121558.373 521142.571</meta:user-defined>
    <meta:user-defined meta:name="DC.title">19.2195376 verleende vergunning voor het maken van een dam/duiker ter vervanging van brug OB18 in het Weerepad in Obdam</meta:user-defined>
    <meta:user-defined meta:name="OVERHEID.PostcodeHuisnummer/OVERHEIDop.postcodeHuisnummer">1713WZ 50d</meta:user-defined>
    <meta:user-defined meta:name="OVERHEIDop.straatnaam">Tjalk</meta:user-defined>
    <meta:user-defined meta:name="OVERHEIDop.woonplaats">Obdam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62</meta:user-defined>
    <meta:user-defined meta:name="OVERHEIDop.WsbID/DC.identifier">wsb-2019-10262</meta:user-defined>
    <meta:user-defined meta:name="OVERHEIDop.versieInformatie"/>
  </office:meta>
</office:document-meta>
</file>