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older Achthoven toe te voegen aan Kaar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op 8 januari 2019 het volgende besluit vastgesteld. </text:p>
            <text:p text:style-name="common-al">Het gebied dat aangeduid wordt op de bijbehorende kaart (18.112176) van Polder Achthoven toe te voegen aan Kaart 7: gebieden waar hoogwatervoorzieningen zijn toegestaan.</text:p>
            <text:p text:style-name="common-al"> Deze kaart behoort bij Uitvoeringsregel 17: Peilafwijking, van de Keur Rijnland 2015.</text:p>
            <text:p text:style-name="common-al">Het besluit kan worden ingezien van 31 januari 2019 tot en met 14 maart 2019:</text:p>
            <text:p text:style-name="common-al">1. op het kantoor van Rijnland, Archimedesweg 1 te Leiden tijdens kantooruren; </text:p>
            <text:p text:style-name="common-al">2. vanaf 31 januari 2019 via de link aan de linkerzijde van deze bekendmaking. </text:p>
            <text:p text:style-name="common-al">Tegen dit besluit kan op grond van artikel 8:3 lid 1 van de Algemene wet bestuursrecht geen beroep worden ingesteld. Voor meer informatie over Rijnland, kijk op <text:a xlink:href="http://www.rijnland.net/" xlink:type="simple">www.rijnland.ne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30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Polder Achthoven toe te voegen aan Kaart 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26</meta:user-defined>
    <meta:user-defined meta:name="OVERHEIDop.WsbID/DC.identifier">wsb-2019-1026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artikel 3.2 van de Invoeringswet Waterwet;1.0:c:BWBR0026710&amp;artikel=3.2&amp;g=2014-07-01</meta:user-defined>
    <meta:user-defined meta:name="OVERHEIDop.referentienummer">18.12051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.PostcodeHuisnummer/OVERHEIDop.postcodeHuisnummer">2351AX 9</meta:user-defined>
    <meta:user-defined meta:name="OVERHEIDop.woonplaats">Leiderdorp</meta:user-defined>
    <meta:user-defined meta:name="OVERHEIDop.straatnaam">Achthovenerweg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Besluit|exb-2019-4590</meta:user-defined>
    <meta:user-defined meta:name="OVERHEIDop.externeBijlage">Achthoven-aanpassen kaart 7|exb-2019-4591</meta:user-defined>
    <meta:user-defined meta:name="OVERHEIDop.externeBijlage">Versie 3 van kaart 7 polder Achthoven|exb-2019-4592</meta:user-defined>
    <meta:user-defined meta:name="OVERHEID.EPSG28992/DC.spatial">97154 462076</meta:user-defined>
    <meta:user-defined meta:name="OVERHEIDop.versieInformatie"/>
  </office:meta>
</office:document-meta>
</file>