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5367 verleende vergunning voor het in open ontgraving aanleggen van kabels in de lengterichting en haaks op de regionale waterkering bij Oostzijde 162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5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5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5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kabels in de lengterichting en haaks op de regionale waterkering bij Oostzijde 162a in Zaandam</meta:user-defined>
    <dc:language>nl</dc:language>
    <meta:user-defined meta:name="OVERHEID.EPSG28992/DC.spatial">116621.516 495894.407</meta:user-defined>
    <meta:user-defined meta:name="DC.title">19.2195367 verleende vergunning voor het in open ontgraving aanleggen van kabels in de lengterichting en haaks op de regionale waterkering bij Oostzijde 162a in Zaandam</meta:user-defined>
    <meta:user-defined meta:name="OVERHEID.PostcodeHuisnummer/OVERHEIDop.postcodeHuisnummer">1502PX 2b</meta:user-defined>
    <meta:user-defined meta:name="OVERHEIDop.straatnaam">Kopermolenstraat</meta:user-defined>
    <meta:user-defined meta:name="OVERHEIDop.woonplaats">Zaandam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58</meta:user-defined>
    <meta:user-defined meta:name="OVERHEIDop.WsbID/DC.identifier">wsb-2019-10258</meta:user-defined>
    <meta:user-defined meta:name="OVERHEIDop.versieInformatie"/>
  </office:meta>
</office:document-meta>
</file>