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59 verleende vergunning voor het periodiek lozen van verontreinigd grondwater afkomstig van een bodemenergiesysteem op oppervlaktewater bij Meetketting 1-3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eriodiek lozen van verontreinigd grondwater afkomstig van een bodemenergiesysteem op oppervlaktewater bij Meetketting 1-3 in Zwaag</meta:user-defined>
    <dc:language>nl</dc:language>
    <meta:user-defined meta:name="OVERHEID.EPSG28992/DC.spatial">135160.174 520487.107</meta:user-defined>
    <meta:user-defined meta:name="DC.title">19.2195359 verleende vergunning voor het periodiek lozen van verontreinigd grondwater afkomstig van een bodemenergiesysteem op oppervlaktewater bij Meetketting 1-3 in Zwaag</meta:user-defined>
    <meta:user-defined meta:name="OVERHEID.PostcodeHuisnummer/OVERHEIDop.postcodeHuisnummer">1689XD 1</meta:user-defined>
    <meta:user-defined meta:name="OVERHEIDop.straatnaam">Meetketting</meta:user-defined>
    <meta:user-defined meta:name="OVERHEIDop.woonplaats">Zwaag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57</meta:user-defined>
    <meta:user-defined meta:name="OVERHEIDop.WsbID/DC.identifier">wsb-2019-10257</meta:user-defined>
    <meta:user-defined meta:name="OVERHEIDop.versieInformatie"/>
  </office:meta>
</office:document-meta>
</file>