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64 verleende vergunning voor het dempen van een waterloop en ter compensatie verbreden van een waterloop bij Spierdijkerweg 85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5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5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verbreden van een waterloop bij Spierdijkerweg 85 in Spierdijk</meta:user-defined>
    <dc:language>nl</dc:language>
    <meta:user-defined meta:name="OVERHEID.EPSG28992/DC.spatial">123844.49 517335.178</meta:user-defined>
    <meta:user-defined meta:name="DC.title">19.2195364 verleende vergunning voor het dempen van een waterloop en ter compensatie verbreden van een waterloop bij Spierdijkerweg 85 in Spierdijk</meta:user-defined>
    <meta:user-defined meta:name="OVERHEID.PostcodeHuisnummer/OVERHEIDop.postcodeHuisnummer">1641LE 83a</meta:user-defined>
    <meta:user-defined meta:name="OVERHEIDop.straatnaam">Zuid-Spierdijkerweg</meta:user-defined>
    <meta:user-defined meta:name="OVERHEIDop.woonplaats">Spierdijk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56</meta:user-defined>
    <meta:user-defined meta:name="OVERHEIDop.WsbID/DC.identifier">wsb-2019-10256</meta:user-defined>
    <meta:user-defined meta:name="OVERHEIDop.versieInformatie"/>
  </office:meta>
</office:document-meta>
</file>