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57 verleende vergunning voor het oprichten van een bedrijfspand en aanleg van riolering binnen de beschermingszone van een regionale waterkering nabij Achterspring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richten van een bedrijfspand en aanleg van riolering binnen de beschermingszone van een regionale waterkering nabij Achterspring 1 in Westzaan</meta:user-defined>
    <dc:language>nl</dc:language>
    <meta:user-defined meta:name="OVERHEID.EPSG28992/DC.spatial">111837.374 493987.234</meta:user-defined>
    <meta:user-defined meta:name="DC.title">19.2195357 verleende vergunning voor het oprichten van een bedrijfspand en aanleg van riolering binnen de beschermingszone van een regionale waterkering nabij Achterspring 1 in Westzaan</meta:user-defined>
    <meta:user-defined meta:name="OVERHEID.PostcodeHuisnummer/OVERHEIDop.postcodeHuisnummer">1551</meta:user-defined>
    <meta:user-defined meta:name="OVERHEIDop.straatnaam">Kanaaldijk</meta:user-defined>
    <meta:user-defined meta:name="OVERHEIDop.woonplaats">Westzaan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54</meta:user-defined>
    <meta:user-defined meta:name="OVERHEIDop.WsbID/DC.identifier">wsb-2019-10254</meta:user-defined>
    <meta:user-defined meta:name="OVERHEIDop.versieInformatie"/>
  </office:meta>
</office:document-meta>
</file>