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Paulus Potterstraat 1-5 te Raamsdonksveer. </text:p>
      <text:section text:name="zakelijke-mededeling_id1-3-2" text:style-name="zakelijke-mededeling">
        <text:section text:name="zakelijke-mededeling-tekst_id1-3-2-1" text:style-name="zakelijke-mededeling-tekst">
          <text:section text:name="tekst_id1-3-2-1-1" text:style-name="tekst">
            <text:p text:style-name="common-al">Besluitnummer 19UTP02101  ingevolge de Keur waterschap Brabantse Delta 2015 bekend gemaakt op 19 september 2019 voor het aanleggen van rioolleidingen in beschermingszone B en voor een klein deel in beschermingszone A behorende bij de primaire waterkering; ontgraven en aanvullen van bouwputten in beschermingszone B behorende bij de primaire waterkering; verharding en straatkolken aanbrengen in beschermingszone B en voor een klein deel in beschermingszone A behorende bij de primaire waterkering ter hoogte van de Paulus Potterstraat 1-5 te Raamsdonksveer, deels in, op of onder een waterkering bij ons waterschap bekend als de Boterpolderdijk (dijkvak P38)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4</text:span>
            <text:span text:style-name="datum">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25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25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6448</meta:user-defined>
    <dc:language>nl</dc:language>
    <meta:user-defined meta:name="OVERHEID.EPSG28992/DC.spatial">118931 412055</meta:user-defined>
    <meta:user-defined meta:name="DC.title">Watervergunning voor waterhuishoudkundige werkzaamheden ter hoogte van  Paulus Potterstraat 1-5 te Raamsdonksveer.</meta:user-defined>
    <meta:user-defined meta:name="OVERHEID.PostcodeHuisnummer/OVERHEIDop.postcodeHuisnummer">4941ZP 5</meta:user-defined>
    <meta:user-defined meta:name="OVERHEIDop.straatnaam">Paulus Potterstraat</meta:user-defined>
    <meta:user-defined meta:name="OVERHEIDop.woonplaats">Raamsdonksveer</meta:user-defined>
    <meta:user-defined meta:name="DCTERMS.W3CDTF/DCTERMS.available">2019-09-24</meta:user-defined>
    <meta:user-defined meta:name="DCTERMS.W3CDTF/OVERHEIDop.jaargang">2019</meta:user-defined>
    <meta:user-defined meta:name="OVERHEIDop.externeBijlage">Besluit 19UTP02101|exb-2019-45764</meta:user-defined>
    <meta:user-defined meta:name="OVERHEIDop.publicationIssue">10253</meta:user-defined>
    <meta:user-defined meta:name="OVERHEIDop.WsbID/DC.identifier">wsb-2019-10253</meta:user-defined>
    <meta:user-defined meta:name="OVERHEIDop.versieInformatie"/>
  </office:meta>
</office:document-meta>
</file>