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42 verleende vergunning voor het in open ontgraving aanleggen van een gasleiding in de lengterichting van de primaire waterkering bij Kielkade 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gasleiding in de lengterichting van de primaire waterkering bij Kielkade 3 in Medemblik</meta:user-defined>
    <dc:language>nl</dc:language>
    <meta:user-defined meta:name="OVERHEID.EPSG28992/DC.spatial">136174.495 531382.609</meta:user-defined>
    <meta:user-defined meta:name="DC.title">19.2195342 verleende vergunning voor het in open ontgraving aanleggen van een gasleiding in de lengterichting van de primaire waterkering bij Kielkade 3 in Medemblik</meta:user-defined>
    <meta:user-defined meta:name="OVERHEID.PostcodeHuisnummer/OVERHEIDop.postcodeHuisnummer">1671BP 1</meta:user-defined>
    <meta:user-defined meta:name="OVERHEIDop.straatnaam">Kielkade</meta:user-defined>
    <meta:user-defined meta:name="OVERHEIDop.woonplaats">Medemblik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2</meta:user-defined>
    <meta:user-defined meta:name="OVERHEIDop.WsbID/DC.identifier">wsb-2019-10252</meta:user-defined>
    <meta:user-defined meta:name="OVERHEIDop.versieInformatie"/>
  </office:meta>
</office:document-meta>
</file>