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32 verleende vergunning voor het bouwen van appartementencomplexen en een woning met de bijbehorende werken in de waterkering nabij Westzijde 270-27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appartementencomplexen en een woning met de bijbehorende werken in de waterkering nabij Westzijde 270-276 in Zaandam</meta:user-defined>
    <dc:language>nl</dc:language>
    <meta:user-defined meta:name="OVERHEID.EPSG28992/DC.spatial">116384.214 496061.282</meta:user-defined>
    <meta:user-defined meta:name="DC.title">19.2195332 verleende vergunning voor het bouwen van appartementencomplexen en een woning met de bijbehorende werken in de waterkering nabij Westzijde 270-276 in Zaandam</meta:user-defined>
    <meta:user-defined meta:name="OVERHEID.PostcodeHuisnummer/OVERHEIDop.postcodeHuisnummer">1506GJ 278</meta:user-defined>
    <meta:user-defined meta:name="OVERHEIDop.straatnaam">Westzijde</meta:user-defined>
    <meta:user-defined meta:name="OVERHEIDop.woonplaats">Zaa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1</meta:user-defined>
    <meta:user-defined meta:name="OVERHEIDop.WsbID/DC.identifier">wsb-2019-10251</meta:user-defined>
    <meta:user-defined meta:name="OVERHEIDop.versieInformatie"/>
  </office:meta>
</office:document-meta>
</file>