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5324 verleende vergunning voor het saneren van een pad in de beschermingszone van de primaire waterkering nabij Noorderdijkweg 1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5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5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5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aneren van een pad in de beschermingszone van de primaire waterkering nabij Noorderdijkweg 1 in Wieringerwerf</meta:user-defined>
    <dc:language>nl</dc:language>
    <meta:user-defined meta:name="OVERHEID.EPSG28992/DC.spatial">136485.874 539264.666</meta:user-defined>
    <meta:user-defined meta:name="DC.title">19.2195324 verleende vergunning voor het saneren van een pad in de beschermingszone van de primaire waterkering nabij Noorderdijkweg 1 in Wieringerwerf</meta:user-defined>
    <meta:user-defined meta:name="OVERHEID.PostcodeHuisnummer/OVERHEIDop.postcodeHuisnummer">1771MJ 1</meta:user-defined>
    <meta:user-defined meta:name="OVERHEIDop.straatnaam">Noorderdijkweg</meta:user-defined>
    <meta:user-defined meta:name="OVERHEIDop.woonplaats">Wieringerwerf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50</meta:user-defined>
    <meta:user-defined meta:name="OVERHEIDop.WsbID/DC.identifier">wsb-2019-10250</meta:user-defined>
    <meta:user-defined meta:name="OVERHEIDop.versieInformatie"/>
  </office:meta>
</office:document-meta>
</file>