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7665 verleende vergunning voor het aanbrengen van een duiker in de waterloop langs en een betonriool in de waterkering nabij Noorddijk 100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7665 verleende vergunning voor het aanbrengen van een duiker in de waterloop langs en een betonriool in de waterkering nabij Noorddijk 100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025</meta:user-defined>
    <meta:user-defined meta:name="OVERHEIDop.WsbID/DC.identifier">wsb-2019-1025</meta:user-defined>
    <meta:user-defined meta:name="OVERHEID.TaxonomieBeleidsagenda/OVERHEID.category">Ruimte en infrastructuur | Organisatie en beleid</meta:user-defined>
    <meta:user-defined meta:name="DCTERMS.abstract">het aanbrengen van een duiker in de waterloop langs en een betonriool in de waterkering nabij Noorddijk 100 in Wormerv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336.306 502381.428</meta:user-defined>
    <meta:user-defined meta:name="OVERHEIDop.versieInformatie"/>
  </office:meta>
</office:document-meta>
</file>