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95098 verleende vergunning voor het realiseren van een brug ten behoeve gebruik bij evenementen bij VVS'46 aan de Spanbroekerweg 120 A in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45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45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45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een brug ten behoeve gebruik bij evenementen bij VVS'46 aan de Spanbroekerweg 120 A in Spanbroek</meta:user-defined>
    <dc:language>nl</dc:language>
    <meta:user-defined meta:name="OVERHEID.EPSG28992/DC.spatial">125858.707 523434.65</meta:user-defined>
    <meta:user-defined meta:name="DC.title">19.2195098 verleende vergunning voor het realiseren van een brug ten behoeve gebruik bij evenementen bij VVS'46 aan de Spanbroekerweg 120 A in Spanbroek</meta:user-defined>
    <meta:user-defined meta:name="OVERHEID.PostcodeHuisnummer/OVERHEIDop.postcodeHuisnummer">1715</meta:user-defined>
    <meta:user-defined meta:name="OVERHEIDop.straatnaam">Spanbroekerweg</meta:user-defined>
    <meta:user-defined meta:name="OVERHEIDop.woonplaats">Spanbroek</meta:user-defined>
    <meta:user-defined meta:name="DCTERMS.W3CDTF/DCTERMS.available">2019-09-24</meta:user-defined>
    <meta:user-defined meta:name="DCTERMS.W3CDTF/OVERHEIDop.jaargang">2019</meta:user-defined>
    <meta:user-defined meta:name="OVERHEIDop.publicationIssue">10245</meta:user-defined>
    <meta:user-defined meta:name="OVERHEIDop.WsbID/DC.identifier">wsb-2019-10245</meta:user-defined>
    <meta:user-defined meta:name="OVERHEIDop.versieInformatie"/>
  </office:meta>
</office:document-meta>
</file>