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een waterga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een watergang</text:p>
            <text:p text:style-name="common-al">Locatie: Koepoortwal 3 te Doesburg</text:p>
            <text:p text:style-name="common-al">Zaaknummer: WRIJVERG-2-115244</text:p>
            <text:p text:style-name="common-al">Datum bekendmaking beschikking: 19-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045 447694</meta:user-defined>
    <meta:user-defined meta:name="DC.title">Verleende watervergunning, voor het onttrekken van oppervlaktewater uit een watergang</meta:user-defined>
    <meta:user-defined meta:name="OVERHEID.PostcodeHuisnummer/OVERHEIDop.postcodeHuisnummer">6981BA 3</meta:user-defined>
    <meta:user-defined meta:name="OVERHEIDop.straatnaam">Koepoortwal</meta:user-defined>
    <meta:user-defined meta:name="OVERHEIDop.woonplaats">Doesburg</meta:user-defined>
    <meta:user-defined meta:name="DCTERMS.W3CDTF/DCTERMS.available">2019-09-24</meta:user-defined>
    <meta:user-defined meta:name="DCTERMS.W3CDTF/OVERHEIDop.jaargang">2019</meta:user-defined>
    <meta:user-defined meta:name="OVERHEIDop.publicationIssue">10243</meta:user-defined>
    <meta:user-defined meta:name="OVERHEIDop.WsbID/DC.identifier">wsb-2019-10243</meta:user-defined>
    <meta:user-defined meta:name="OVERHEIDop.versieInformatie"/>
  </office:meta>
</office:document-meta>
</file>