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uitbouw aan een bestaande woning en garage binnen een beschermingszon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uitbouw van een bestaande woning en garage binnen een beschermingszone</text:p>
            <text:p text:style-name="common-al">Locatie: Polderdijk 6 te Herwen</text:p>
            <text:p text:style-name="common-al">Zaaknummer: WRIJVERG-2-113110</text:p>
            <text:p text:style-name="common-al">Datum bekendmaking beschikking: 17-9-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4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5004 432156</meta:user-defined>
    <meta:user-defined meta:name="DC.title">Verleende watervergunning, voor het bouwen van een uitbouw aan een bestaande woning en garage binnen een beschermingszone</meta:user-defined>
    <meta:user-defined meta:name="OVERHEID.PostcodeHuisnummer/OVERHEIDop.postcodeHuisnummer">6914KJ 6</meta:user-defined>
    <meta:user-defined meta:name="OVERHEIDop.straatnaam">Polderdijk</meta:user-defined>
    <meta:user-defined meta:name="OVERHEIDop.woonplaats">Herwen</meta:user-defined>
    <meta:user-defined meta:name="DCTERMS.W3CDTF/DCTERMS.available">2019-09-24</meta:user-defined>
    <meta:user-defined meta:name="DCTERMS.W3CDTF/OVERHEIDop.jaargang">2019</meta:user-defined>
    <meta:user-defined meta:name="OVERHEIDop.publicationIssue">10240</meta:user-defined>
    <meta:user-defined meta:name="OVERHEIDop.WsbID/DC.identifier">wsb-2019-10240</meta:user-defined>
    <meta:user-defined meta:name="OVERHEIDop.versieInformatie"/>
  </office:meta>
</office:document-meta>
</file>