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schaduwdoek aan de Dijkstraat 7a in Wijk bij Duurstede. (code HDSR36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plaatsen van schaduwdoek in de zone waterstaatswerk van een primaire waterkering op de locatie Dijkstraat 7a in </text:p>
            <text:p text:style-name="common-al">Wijk bij Duurstede. </text:p>
            <text:p text:style-name="common-al">Dit besluit is verzonden op 28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schaduwdoek aan de Dijkstraat 7a in Wijk bij Duurstede. (code HDSR360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24</meta:user-defined>
    <meta:user-defined meta:name="OVERHEIDop.WsbID/DC.identifier">wsb-2019-1024</meta:user-defined>
    <meta:user-defined meta:name="OVERHEID.TaxonomieBeleidsagenda/OVERHEID.category">Ruimte en infrastructuur | Organisatie en beleid</meta:user-defined>
    <meta:user-defined meta:name="OVERHEIDop.referentienummer">HDSR 36065</meta:user-defined>
    <meta:user-defined meta:name="DCTERMS.abstract">Watervergunning voor het plaatsen van schaduwdoek aan de Dijkstraat 7a in Wijk bij Duursted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AA 7</meta:user-defined>
    <meta:user-defined meta:name="OVERHEIDop.woonplaats">Wijk bij Duurstede</meta:user-defined>
    <meta:user-defined meta:name="OVERHEIDop.straatnaam">Dij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065|exb-2019-4584</meta:user-defined>
    <meta:user-defined meta:name="OVERHEIDop.externeBijlage">Bijlage HDSR36065 - Tekening|exb-2019-4585</meta:user-defined>
    <meta:user-defined meta:name="OVERHEIDop.externeBijlage">Bijlage HDSR36065 - Tekening|exb-2019-4586</meta:user-defined>
    <meta:user-defined meta:name="OVERHEID.EPSG28992/DC.spatial">152354 442505</meta:user-defined>
    <meta:user-defined meta:name="OVERHEIDop.versieInformatie"/>
  </office:meta>
</office:document-meta>
</file>