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ndonderzoek en het inrichten van een meetlocatie binnen een kern- en beschermingszon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rondonderzoek en het inrichten van een meetlocatie binnen een kern- en beschermingszone</text:p>
            <text:p text:style-name="common-al">Locatie: IJsseldijk te Westervoort</text:p>
            <text:p text:style-name="common-al">Zaaknummer: WRIJVERG-2-113531</text:p>
            <text:p text:style-name="common-al">Datum bekendmaking beschikking: 17-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3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3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3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4308 441886</meta:user-defined>
    <meta:user-defined meta:name="DC.title">Verleende watervergunning, voor het uitvoeren van grondonderzoek en het inrichten van een meetlocatie binnen een kern- en beschermingszone</meta:user-defined>
    <meta:user-defined meta:name="OVERHEID.PostcodeHuisnummer/OVERHEIDop.postcodeHuisnummer">6931AB 2</meta:user-defined>
    <meta:user-defined meta:name="OVERHEIDop.straatnaam">IJsseldijk</meta:user-defined>
    <meta:user-defined meta:name="OVERHEIDop.woonplaats">Westervoort</meta:user-defined>
    <meta:user-defined meta:name="DCTERMS.W3CDTF/DCTERMS.available">2019-09-24</meta:user-defined>
    <meta:user-defined meta:name="DCTERMS.W3CDTF/OVERHEIDop.jaargang">2019</meta:user-defined>
    <meta:user-defined meta:name="OVERHEIDop.publicationIssue">10239</meta:user-defined>
    <meta:user-defined meta:name="OVERHEIDop.WsbID/DC.identifier">wsb-2019-10239</meta:user-defined>
    <meta:user-defined meta:name="OVERHEIDop.versieInformatie"/>
  </office:meta>
</office:document-meta>
</file>