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194985 verleende vergunning voor het realiseren van een parkeerterrein en een dam met duiker ten behoeve van een uitrit bij Sportcomplex Wilhelminapark in 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36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236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236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realiseren van een parkeerterrein en een dam met duiker ten behoeve van een uitrit bij Sportcomplex Wilhelminapark in Hoorn </meta:user-defined>
    <dc:language>nl</dc:language>
    <meta:user-defined meta:name="OVERHEID.EPSG28992/DC.spatial">134035.318 517512.264</meta:user-defined>
    <meta:user-defined meta:name="DC.title">19.2194985 verleende vergunning voor het realiseren van een parkeerterrein en een dam met duiker ten behoeve van een uitrit bij Sportcomplex Wilhelminapark in Hoorn</meta:user-defined>
    <meta:user-defined meta:name="OVERHEID.PostcodeHuisnummer/OVERHEIDop.postcodeHuisnummer">1623RP 246</meta:user-defined>
    <meta:user-defined meta:name="OVERHEIDop.straatnaam">Venenlaan</meta:user-defined>
    <meta:user-defined meta:name="OVERHEIDop.woonplaats">Hoorn</meta:user-defined>
    <meta:user-defined meta:name="DCTERMS.W3CDTF/DCTERMS.available">2019-09-24</meta:user-defined>
    <meta:user-defined meta:name="DCTERMS.W3CDTF/OVERHEIDop.jaargang">2019</meta:user-defined>
    <meta:user-defined meta:name="OVERHEIDop.publicationIssue">10236</meta:user-defined>
    <meta:user-defined meta:name="OVERHEIDop.WsbID/DC.identifier">wsb-2019-10236</meta:user-defined>
    <meta:user-defined meta:name="OVERHEIDop.versieInformatie"/>
  </office:meta>
</office:document-meta>
</file>