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office:automatic-styles>
  <office:body>
    <office:text>
      <text:p text:style-name="new_page_staatscourant"/>
      <text:p text:style-name="single-kop-titel">Schouw over de Utrechtse dij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anaf maandag 7 oktober 2019 voert het waterschap de <text:span text:style-name="nadrukcur">schouw</text:span> uit aan de dijk tussen tussen Amerongen en Schoonhoven (langs de Neder-Rijn en Lek). Hierbij controleert het waterschap of onderhoudsplichtigen het onderhoud aan 'hun' deel van de dijk hebben uitgevoerd. Als waterschap controleren we regelmatig of het onderhoud voldoende is uitgevoerd. Goed onderhoud draagt immers bij aan een sterke dijk.</text:p>
            <text:p text:style-name="al"/>
            <text:p text:style-name="al">
            <text:span text:style-name="nadrukvet">Onderhoud moet vóór 7 oktober 2019 zijn uitgevoerd</text:span>
          </text:p>
            <text:p text:style-name="al">Onderhoudsplichtigen, doorgaans grondeigenaren of gebruikers, moeten ervoor zorgen dat het onderhoud vóór 7 oktober 2019 is uitgevoerd. Tijdens de schouw worden algemene Keurovertredingen meegenomen, maar wordt ook op de volgende punten gelet:</text:p>
            <text:p text:style-name="al"/>
            <text:list text:style-name="id1-3-2-2-1-7">
              <text:list-item text:style-override="id1-3-2-2-1-7-1">
                <text:number>1.</text:number>
                <text:p text:style-name="al">het gras moet voldoende kort zijn gemaaid. </text:p>
              </text:list-item>
              <text:list-item text:style-override="id1-3-2-2-1-7-2">
                <text:number>2.</text:number>
                <text:p text:style-name="al">de binnen- en buitentaluds en bermen moeten zijn ontdaan van distels, brandnetels en dergelijke. </text:p>
              </text:list-item>
              <text:list-item text:style-override="id1-3-2-2-1-7-3">
                <text:number>3.</text:number>
                <text:p text:style-name="al">alle oneffenheden (looppaden van schapen, molshopen en dergelijke) moeten zijn geëgaliseerd. </text:p>
              </text:list-item>
              <text:list-item text:style-override="id1-3-2-2-1-7-4">
                <text:number>4.</text:number>
                <text:p text:style-name="al">alle gebreken aan zowel op- en afritten, dijklichamen binnen- en buitendijks en waterstaatszone moeten zijn hersteld, zodat de dijk geen insnijdingen, kale plekken of ingravingen vertoont. </text:p>
              </text:list-item>
              <text:list-item text:style-override="id1-3-2-2-1-7-5">
                <text:number/>
                <text:p text:style-name="al"/>
              </text:list-item>
            </text:list>
          </text:section>
        </text:section>
        <text:section text:name="regeling-sluiting_id1-3-2-3" text:style-name="regeling-sluiting">
          <text:section text:name="slotformulering_id1-3-2-3-1" text:style-name="slotformulering">
            <text:p text:style-name="al">
            <text:span text:style-name="nadrukvet">Handhaving</text:span>
          </text:p>
            <text:p text:style-name="al">Gezien het belang van het onderhoud aan de dijk zal het waterschap in geval van een overtreding direct handhavend optreden.</text:p>
            <text:p text:style-name="al"/>
            <text:p text:style-name="al">
            <text:span text:style-name="nadrukvet">Vragen over de dijkschouw</text:span>
          </text:p>
            <text:p text:style-name="al">Belt u dan tijdens kantooruren met het schouwteam: (030) 20973 65.</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3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3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3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Ruimte en infrastructuur | Organisatie en beleid</meta:user-defined>
    <dc:language>nl</dc:language>
    <meta:user-defined meta:name="OVERHEID.Waterschap/DC.spatial">Hoogheemraadschap De Stichtse Rijnlanden</meta:user-defined>
    <meta:user-defined meta:name="OVERHEIDop.referentienummer">HDSR - Dijkschouw najaar 2019</meta:user-defined>
    <meta:user-defined meta:name="DCTERMS.abstract">Vanaf maandag 7 oktober 2019 voert het waterschap de schouw uit aan de dijk tussen tussen Amerongen en Schoonhoven (langs de Neder-Rijn en Lek).</meta:user-defined>
    <meta:user-defined meta:name="DC.title">Schouw over de Utrechtse dijken</meta:user-defined>
    <meta:user-defined meta:name="DCTERMS.W3CDTF/DCTERMS.available">2019-09-24</meta:user-defined>
    <meta:user-defined meta:name="DCTERMS.W3CDTF/OVERHEIDop.jaargang">2019</meta:user-defined>
    <meta:user-defined meta:name="OVERHEIDop.publicationIssue">10235</meta:user-defined>
    <meta:user-defined meta:name="OVERHEIDop.WsbID/DC.identifier">wsb-2019-10235</meta:user-defined>
    <meta:user-defined meta:name="OVERHEIDop.versieInformatie"/>
  </office:meta>
</office:document-meta>
</file>