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701 verleende vergunning voor het dempen en het graven van een waterloop nabij Blokdijk 18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701 verleende vergunning voor het dempen en het graven van een waterloop nabij Blokdijk 18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3</meta:user-defined>
    <meta:user-defined meta:name="OVERHEIDop.WsbID/DC.identifier">wsb-2019-1023</meta:user-defined>
    <meta:user-defined meta:name="OVERHEID.TaxonomieBeleidsagenda/OVERHEID.category">Ruimte en infrastructuur | Organisatie en beleid</meta:user-defined>
    <meta:user-defined meta:name="DCTERMS.abstract">het dempen en het graven van een waterloop nabij Blokdijk 18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HG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09.64 518919.86</meta:user-defined>
    <meta:user-defined meta:name="OVERHEIDop.versieInformatie"/>
  </office:meta>
</office:document-meta>
</file>