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dijkafrit en het vervangen van een trap van bielzen in de waterkering en bijbehorende beschermingszone ter hoogte van de Diefdijk 47 te Le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dijkafrit en het vervangen van een trap van bielzen in de waterkering en bijbehorende beschermingszone ter hoogte van de Diefdijk 47 te Leerdam, zaaknummer 2019083052. </text:p>
            <text:p text:style-name="common-al">Start bezwaartermijn: 19-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2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2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2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7462 436321</meta:user-defined>
    <meta:user-defined meta:name="DC.title">Waterschap Rivierenland - watervergunning voor het realiseren van een dijkafrit en het vervangen van een trap van bielzen in de waterkering en bijbehorende beschermingszone ter hoogte van de Diefdijk 47 te Leerdam</meta:user-defined>
    <meta:user-defined meta:name="OVERHEID.PostcodeHuisnummer/OVERHEIDop.postcodeHuisnummer">4143MG 47</meta:user-defined>
    <meta:user-defined meta:name="OVERHEIDop.straatnaam">Diefdijk</meta:user-defined>
    <meta:user-defined meta:name="OVERHEIDop.woonplaats">Leerdam</meta:user-defined>
    <meta:user-defined meta:name="DCTERMS.W3CDTF/DCTERMS.available">2019-09-24</meta:user-defined>
    <meta:user-defined meta:name="DCTERMS.W3CDTF/OVERHEIDop.jaargang">2019</meta:user-defined>
    <meta:user-defined meta:name="OVERHEIDop.publicationIssue">10227</meta:user-defined>
    <meta:user-defined meta:name="OVERHEIDop.WsbID/DC.identifier">wsb-2019-10227</meta:user-defined>
    <meta:user-defined meta:name="OVERHEIDop.versieInformatie"/>
  </office:meta>
</office:document-meta>
</file>