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werkzaamheden, Hoeksekade 101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9-002265, 20 september 2019) De vergunning is verleend voor het aanbrengen van verharding en het graven van aanvullende waterberging ten behoeve van het deelplan A van project Hoeksekade Noord ter hoogte van Hoeksekade 101 te Bergschenhoek. De wijziging heeft betrekking op het minder verbreden van overige watergang OWA-3427, namelijk naar 4 meter in plaats van 7 met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2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22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18 444224</meta:user-defined>
    <meta:user-defined meta:name="DC.title">Wijziging vergunning voor werkzaamheden, Hoeksekade 101 in Bergschenhoek.</meta:user-defined>
    <meta:user-defined meta:name="OVERHEID.PostcodeHuisnummer/OVERHEIDop.postcodeHuisnummer">2661JL 107</meta:user-defined>
    <meta:user-defined meta:name="OVERHEIDop.straatnaam">Hoeksekade</meta:user-defined>
    <meta:user-defined meta:name="OVERHEIDop.woonplaats">Bergschenhoek</meta:user-defined>
    <meta:user-defined meta:name="DCTERMS.W3CDTF/DCTERMS.available">2019-09-24</meta:user-defined>
    <meta:user-defined meta:name="DCTERMS.W3CDTF/OVERHEIDop.jaargang">2019</meta:user-defined>
    <meta:user-defined meta:name="OVERHEIDop.publicationIssue">10226</meta:user-defined>
    <meta:user-defined meta:name="OVERHEIDop.WsbID/DC.identifier">wsb-2019-10226</meta:user-defined>
    <meta:user-defined meta:name="OVERHEIDop.versieInformatie"/>
  </office:meta>
</office:document-meta>
</file>