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hogen van het talud ter plaats van Neerpolderseweg 33 A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ophogen van het talud ter plaats van Neerpolderseweg 33 A te Giessenburg, zaaknummer 2019081096. </text:p>
            <text:p text:style-name="common-al">Start bezwaartermijn: 19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2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2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2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0005 428903</meta:user-defined>
    <meta:user-defined meta:name="DC.title">Waterschap Rivierenland - watervergunning voor het ophogen van het talud ter plaats van Neerpolderseweg 33 A te Giessenburg</meta:user-defined>
    <meta:user-defined meta:name="OVERHEID.PostcodeHuisnummer/OVERHEIDop.postcodeHuisnummer">3381JP 33a</meta:user-defined>
    <meta:user-defined meta:name="OVERHEIDop.straatnaam">Neerpolderseweg</meta:user-defined>
    <meta:user-defined meta:name="OVERHEIDop.woonplaats">Giessenburg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25</meta:user-defined>
    <meta:user-defined meta:name="OVERHEIDop.WsbID/DC.identifier">wsb-2019-10225</meta:user-defined>
    <meta:user-defined meta:name="OVERHEIDop.versieInformatie"/>
  </office:meta>
</office:document-meta>
</file>