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4266 verleende vergunning voor het verdiepen van een gedeelte van het IJsselmeer bij de loswal ten zuiden van gemaal Lely aan de Wieringermeerdijk in de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4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4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diepen van een gedeelte van het IJsselmeer bij de loswal ten zuiden van gemaal Lely aan de Wieringermeerdijk in de Wieringermeer</meta:user-defined>
    <dc:language>nl</dc:language>
    <meta:user-defined meta:name="OVERHEID.EPSG28992/DC.spatial">135889.353 532060.467</meta:user-defined>
    <meta:user-defined meta:name="DC.title">19.2194266 verleende vergunning voor het verdiepen van een gedeelte van het IJsselmeer bij de loswal ten zuiden van gemaal Lely aan de Wieringermeerdijk in de Wieringermeer</meta:user-defined>
    <meta:user-defined meta:name="OVERHEID.PostcodeHuisnummer/OVERHEIDop.postcodeHuisnummer">1771</meta:user-defined>
    <meta:user-defined meta:name="OVERHEIDop.straatnaam">Zuiderdijkweg</meta:user-defined>
    <meta:user-defined meta:name="OVERHEIDop.woonplaats">Wieringerwerf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24</meta:user-defined>
    <meta:user-defined meta:name="OVERHEIDop.WsbID/DC.identifier">wsb-2019-10224</meta:user-defined>
    <meta:user-defined meta:name="OVERHEIDop.versieInformatie"/>
  </office:meta>
</office:document-meta>
</file>