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brug ter plaatse van de Hei- en Boeicopseweg 10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leggen van een brug ter plaatse van de Hei- en Boeicopseweg 10 te Hei- en Boeicop, zaaknummer 2019106336. </text:p>
            <text:p text:style-name="common-al">Start bezwaartermijn: 19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4769 439363</meta:user-defined>
    <meta:user-defined meta:name="DC.title">Waterschap Rivierenland - watervergunning voor het leggen van een brug ter plaatse van de Hei- en Boeicopseweg 10 te Hei- en Boeicop</meta:user-defined>
    <meta:user-defined meta:name="OVERHEID.PostcodeHuisnummer/OVERHEIDop.postcodeHuisnummer">4126RJ 10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3</meta:user-defined>
    <meta:user-defined meta:name="OVERHEIDop.WsbID/DC.identifier">wsb-2019-10223</meta:user-defined>
    <meta:user-defined meta:name="OVERHEIDop.versieInformatie"/>
  </office:meta>
</office:document-meta>
</file>