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245 verleende vergunning voor het uitvoeren van een gestuurde boring waarbij de primaire waterkering wordt gekruist nabij Schardam 12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primaire waterkering wordt gekruist nabij Schardam 12 te Schardam</meta:user-defined>
    <dc:language>nl</dc:language>
    <meta:user-defined meta:name="OVERHEID.EPSG28992/DC.spatial">129940.293 511500.78</meta:user-defined>
    <meta:user-defined meta:name="DC.title">19.2194245 verleende vergunning voor het uitvoeren van een gestuurde boring waarbij de primaire waterkering wordt gekruist nabij Schardam 12 te Schardam</meta:user-defined>
    <meta:user-defined meta:name="OVERHEID.PostcodeHuisnummer/OVERHEIDop.postcodeHuisnummer">1476</meta:user-defined>
    <meta:user-defined meta:name="OVERHEIDop.woonplaats">Schar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2</meta:user-defined>
    <meta:user-defined meta:name="OVERHEIDop.WsbID/DC.identifier">wsb-2019-10222</meta:user-defined>
    <meta:user-defined meta:name="OVERHEIDop.versieInformatie"/>
  </office:meta>
</office:document-meta>
</file>