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218 verleende vergunning voor het aanpassen van de fundatie van het havenlicht op Noordelijke Havendam, tevens de voorlandkering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passen van de fundatie van het havenlicht op Noordelijke Havendam, tevens de voorlandkering in Oudeschild</meta:user-defined>
    <dc:language>nl</dc:language>
    <meta:user-defined meta:name="OVERHEID.EPSG28992/DC.spatial">119182.552 561522.501</meta:user-defined>
    <meta:user-defined meta:name="DC.title">19.2194218 verleende vergunning voor het aanpassen van de fundatie van het havenlicht op Noordelijke Havendam, tevens de voorlandkering in Oudeschild</meta:user-defined>
    <meta:user-defined meta:name="OVERHEID.PostcodeHuisnummer/OVERHEIDop.postcodeHuisnummer">1792</meta:user-defined>
    <meta:user-defined meta:name="OVERHEIDop.straatnaam">Jean le Grand boulevard</meta:user-defined>
    <meta:user-defined meta:name="OVERHEIDop.woonplaats">Oudeschild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21</meta:user-defined>
    <meta:user-defined meta:name="OVERHEIDop.WsbID/DC.identifier">wsb-2019-10221</meta:user-defined>
    <meta:user-defined meta:name="OVERHEIDop.versieInformatie"/>
  </office:meta>
</office:document-meta>
</file>