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(nieuwbouw 6 woningen) en compenseren hiervan in B-water 118528, ter plaatse van de Irenelaan 51 te D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lozen van hemelwater vanaf nieuw verhard oppervlak (nieuwbouw 6 woningen) en compenseren hiervan in B-water 118528, ter plaatse van de Irenelaan 51 te Dalem, zaaknummer 2019106853.</text:p>
            <text:p text:style-name="common-al">Start bezwaartermijn: 19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844 426532</meta:user-defined>
    <meta:user-defined meta:name="DC.title">Waterschap Rivierenland - watervergunning voor het lozen van hemelwater vanaf nieuw verhard oppervlak (nieuwbouw 6 woningen) en compenseren hiervan in B-water 118528, ter plaatse van de Irenelaan 51 te Dalem</meta:user-defined>
    <meta:user-defined meta:name="OVERHEID.PostcodeHuisnummer/OVERHEIDop.postcodeHuisnummer">4213CP 51</meta:user-defined>
    <meta:user-defined meta:name="OVERHEIDop.straatnaam">Irenelaan</meta:user-defined>
    <meta:user-defined meta:name="OVERHEIDop.woonplaats">Dale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0</meta:user-defined>
    <meta:user-defined meta:name="OVERHEIDop.WsbID/DC.identifier">wsb-2019-10220</meta:user-defined>
    <meta:user-defined meta:name="OVERHEIDop.versieInformatie"/>
  </office:meta>
</office:document-meta>
</file>