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ten behoeve van lichtmasten bij de Hof van Wijk 14 in Wijk bij Duurstede. (code HDSR36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ten behoeve van lichtmasten in de beschermingszone van een primaire watergang op de locatie bij Hof van Wijk in Wijk 14 in Wijk bij Duurstede. </text:p>
            <text:p text:style-name="common-al">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ten behoeve van lichtmasten bij de Hof van Wijk 14 in Wijk bij Duurstede. (code HDSR3611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22</meta:user-defined>
    <meta:user-defined meta:name="OVERHEIDop.WsbID/DC.identifier">wsb-2019-1022</meta:user-defined>
    <meta:user-defined meta:name="OVERHEID.TaxonomieBeleidsagenda/OVERHEID.category">Ruimte en infrastructuur | Organisatie en beleid</meta:user-defined>
    <meta:user-defined meta:name="OVERHEIDop.referentienummer">HDSR 36113</meta:user-defined>
    <meta:user-defined meta:name="DCTERMS.abstract">Watervergunning voor het leggen van een laagspanningskabel ten behoeve van lichtmasten bij de Hof van Wijk 14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KD 14</meta:user-defined>
    <meta:user-defined meta:name="OVERHEIDop.woonplaats">Wijk bij Duurstede</meta:user-defined>
    <meta:user-defined meta:name="OVERHEIDop.straatnaam">Hof van 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224 (raam)|exb-2019-4582</meta:user-defined>
    <meta:user-defined meta:name="OVERHEID.EPSG28992/DC.spatial">151400 442473</meta:user-defined>
    <meta:user-defined meta:name="OVERHEIDop.versieInformatie"/>
  </office:meta>
</office:document-meta>
</file>