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4166 verleende vergunning voor uitvoeren van gestuurde boring waarbij regionale waterkering en waterloop wordt gekruist op tracé Jachthaven 1 naar Haringbrugwal 13A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1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1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uitvoeren van gestuurde boring waarbij regionale waterkering en waterloop wordt gekruist op tracé Jachthaven 1 naar Haringbrugwal 13A in Monnickendam</meta:user-defined>
    <dc:language>nl</dc:language>
    <meta:user-defined meta:name="OVERHEID.EPSG28992/DC.spatial">131137.158 497338.576</meta:user-defined>
    <meta:user-defined meta:name="DC.title">19.2194166 verleende vergunning voor uitvoeren van gestuurde boring waarbij regionale waterkering en waterloop wordt gekruist op tracé Jachthaven 1 naar Haringbrugwal 13A in Monnickendam</meta:user-defined>
    <meta:user-defined meta:name="OVERHEID.PostcodeHuisnummer/OVERHEIDop.postcodeHuisnummer">1141 1 197</meta:user-defined>
    <meta:user-defined meta:name="OVERHEIDop.straatnaam">Jachthaven</meta:user-defined>
    <meta:user-defined meta:name="OVERHEIDop.woonplaats">Monnicken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19</meta:user-defined>
    <meta:user-defined meta:name="OVERHEIDop.WsbID/DC.identifier">wsb-2019-10219</meta:user-defined>
    <meta:user-defined meta:name="OVERHEIDop.versieInformatie"/>
  </office:meta>
</office:document-meta>
</file>