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schuur en bouwen van een woning ter plaatse van Kammetweg 2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slopen van een schuur en bouwen van een woning ter plaatse van Kammetweg 2 te Andel, zaaknummer 2019109601.</text:p>
            <text:p text:style-name="common-al">Start bezwaartermijn: 18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2719 421333</meta:user-defined>
    <meta:user-defined meta:name="DC.title">Waterschap Rivierenland - watervergunning voor het slopen van een schuur en bouwen van een woning ter plaatse van Kammetweg 2 te Andel</meta:user-defined>
    <meta:user-defined meta:name="OVERHEID.PostcodeHuisnummer/OVERHEIDop.postcodeHuisnummer">4281KK 2</meta:user-defined>
    <meta:user-defined meta:name="OVERHEIDop.straatnaam">Kammetweg</meta:user-defined>
    <meta:user-defined meta:name="OVERHEIDop.woonplaats">Andel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17</meta:user-defined>
    <meta:user-defined meta:name="OVERHEIDop.WsbID/DC.identifier">wsb-2019-10217</meta:user-defined>
    <meta:user-defined meta:name="OVERHEIDop.versieInformatie"/>
  </office:meta>
</office:document-meta>
</file>