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drie schuren, herbouw boerderij, werkplaats en arbeiderswoning, bouwen nieuwe schuur, plaatsen dam met duiker en maken in- en uitrit ter plaatse van Voordijk 58 te Schellui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van drie schuren, herbouw boerderij, werkplaats en arbeiderswoning, bouwen nieuwe schuur, plaatsen dam met duiker en maken in- en uitrit ter plaatse van Voordijk 58 te Schelluinen, zaaknummer 2019107521. </text:p>
            <text:p text:style-name="common-al">Start bezwaartermijn: 18-09-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15</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15</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15</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22945 430052</meta:user-defined>
    <meta:user-defined meta:name="DC.title">Waterschap Rivierenland - watervergunning voor het slopen van drie schuren, herbouw boerderij, werkplaats en arbeiderswoning, bouwen nieuwe schuur, plaatsen dam met duiker en maken in- en uitrit ter plaatse van Voordijk 58 te Schelluinen</meta:user-defined>
    <meta:user-defined meta:name="OVERHEID.PostcodeHuisnummer/OVERHEIDop.postcodeHuisnummer">4209SE 58</meta:user-defined>
    <meta:user-defined meta:name="OVERHEIDop.straatnaam">Voordijk</meta:user-defined>
    <meta:user-defined meta:name="OVERHEIDop.woonplaats">Schelluinen</meta:user-defined>
    <meta:user-defined meta:name="DCTERMS.W3CDTF/DCTERMS.available">2019-09-24</meta:user-defined>
    <meta:user-defined meta:name="DCTERMS.W3CDTF/OVERHEIDop.jaargang">2019</meta:user-defined>
    <meta:user-defined meta:name="OVERHEIDop.publicationIssue">10215</meta:user-defined>
    <meta:user-defined meta:name="OVERHEIDop.WsbID/DC.identifier">wsb-2019-10215</meta:user-defined>
    <meta:user-defined meta:name="OVERHEIDop.versieInformatie"/>
  </office:meta>
</office:document-meta>
</file>