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els verwijderen van zet- en zakbakens in kernzone van de primaire waterkering ter hoogte van Dijkweg, Nabij Bie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september 2019 tot en met  3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582 599998</meta:user-defined>
    <meta:user-defined meta:name="DC.title">Watervergunning voor het deels verwijderen van zet- en zakbakens in kernzone van de primaire waterkering ter hoogte van Dijkweg, Nabij Bierum.</meta:user-defined>
    <meta:user-defined meta:name="OVERHEID.PostcodeHuisnummer/OVERHEIDop.postcodeHuisnummer">9905TC 15</meta:user-defined>
    <meta:user-defined meta:name="OVERHEIDop.straatnaam">Uiteinderweg</meta:user-defined>
    <meta:user-defined meta:name="OVERHEIDop.woonplaats">Holwierde</meta:user-defined>
    <meta:user-defined meta:name="DCTERMS.W3CDTF/DCTERMS.available">2019-09-24</meta:user-defined>
    <meta:user-defined meta:name="DCTERMS.W3CDTF/OVERHEIDop.jaargang">2019</meta:user-defined>
    <meta:user-defined meta:name="OVERHEIDop.externeBijlage">26364_Vergunning|exb-2019-45643</meta:user-defined>
    <meta:user-defined meta:name="OVERHEIDop.publicationIssue">10213</meta:user-defined>
    <meta:user-defined meta:name="OVERHEIDop.WsbID/DC.identifier">wsb-2019-10213</meta:user-defined>
    <meta:user-defined meta:name="OVERHEIDop.versieInformatie"/>
  </office:meta>
</office:document-meta>
</file>