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nieuwbouw van een Hoogholtje over het Warffumermaar, nabij Warffumerweg 39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september 2019 tot en met  3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613 595610</meta:user-defined>
    <meta:user-defined meta:name="DC.title">Watervergunning voor de nieuwbouw van een Hoogholtje over het Warffumermaar, nabij Warffumerweg 39 te Onderdendam.</meta:user-defined>
    <meta:user-defined meta:name="OVERHEID.PostcodeHuisnummer/OVERHEIDop.postcodeHuisnummer">9959TE 39</meta:user-defined>
    <meta:user-defined meta:name="OVERHEIDop.straatnaam">Warffumerweg</meta:user-defined>
    <meta:user-defined meta:name="OVERHEIDop.woonplaats">Onderdendam</meta:user-defined>
    <meta:user-defined meta:name="DCTERMS.W3CDTF/DCTERMS.available">2019-09-24</meta:user-defined>
    <meta:user-defined meta:name="DCTERMS.W3CDTF/OVERHEIDop.jaargang">2019</meta:user-defined>
    <meta:user-defined meta:name="OVERHEIDop.externeBijlage">22937_Vergunning|exb-2019-45641</meta:user-defined>
    <meta:user-defined meta:name="OVERHEIDop.externeBijlage">22937_Tekening|exb-2019-45642</meta:user-defined>
    <meta:user-defined meta:name="OVERHEIDop.publicationIssue">10212</meta:user-defined>
    <meta:user-defined meta:name="OVERHEIDop.WsbID/DC.identifier">wsb-2019-10212</meta:user-defined>
    <meta:user-defined meta:name="OVERHEIDop.versieInformatie"/>
  </office:meta>
</office:document-meta>
</file>