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360 verleende vergunning voor realisatie van een atletiekbaan met bijbehorende werken binnen de beschermingszone van een regionale waterkering bij Elzenhagensing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realisatie van een atletiekbaan met bijbehorende werken binnen de beschermingszone van een regionale waterkering bij Elzenhagensingel 1 in Amsterdam</meta:user-defined>
    <dc:language>nl</dc:language>
    <meta:user-defined meta:name="OVERHEID.EPSG28992/DC.spatial">123499.568 490319.879</meta:user-defined>
    <meta:user-defined meta:name="DC.title">19.2194360 verleende vergunning voor realisatie van een atletiekbaan met bijbehorende werken binnen de beschermingszone van een regionale waterkering bij Elzenhagensingel 1 in Amsterdam</meta:user-defined>
    <meta:user-defined meta:name="OVERHEID.PostcodeHuisnummer/OVERHEIDop.postcodeHuisnummer">1025WL 1</meta:user-defined>
    <meta:user-defined meta:name="OVERHEIDop.straatnaam">Elzenhagenpad</meta:user-defined>
    <meta:user-defined meta:name="OVERHEIDop.woonplaats">Amsterdam</meta:user-defined>
    <meta:user-defined meta:name="DCTERMS.W3CDTF/DCTERMS.available">2019-09-23</meta:user-defined>
    <meta:user-defined meta:name="DCTERMS.W3CDTF/OVERHEIDop.jaargang">2019</meta:user-defined>
    <meta:user-defined meta:name="OVERHEIDop.publicationIssue">10210</meta:user-defined>
    <meta:user-defined meta:name="OVERHEIDop.WsbID/DC.identifier">wsb-2019-10210</meta:user-defined>
    <meta:user-defined meta:name="OVERHEIDop.versieInformatie"/>
  </office:meta>
</office:document-meta>
</file>