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336 verleende vergunning voor het aanleggen van elektrakabels in de lengterichting van de weg en waterloop bij Monnickenmeer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weg en waterloop bij Monnickenmeer 4 in Monnickendam</meta:user-defined>
    <dc:language>nl</dc:language>
    <meta:user-defined meta:name="OVERHEID.EPSG28992/DC.spatial">129389.707 496293.985</meta:user-defined>
    <meta:user-defined meta:name="DC.title">19.2194336 verleende vergunning voor het aanleggen van elektrakabels in de lengterichting van de weg en waterloop bij Monnickenmeer 4 in Monnickendam</meta:user-defined>
    <meta:user-defined meta:name="OVERHEID.PostcodeHuisnummer/OVERHEIDop.postcodeHuisnummer">1141PB 6</meta:user-defined>
    <meta:user-defined meta:name="OVERHEIDop.straatnaam">Monnickenmeer</meta:user-defined>
    <meta:user-defined meta:name="OVERHEIDop.woonplaats">Monnicken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10208</meta:user-defined>
    <meta:user-defined meta:name="OVERHEIDop.WsbID/DC.identifier">wsb-2019-10208</meta:user-defined>
    <meta:user-defined meta:name="OVERHEIDop.versieInformatie"/>
  </office:meta>
</office:document-meta>
</file>