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730 verleende vergunning voor het maken en hebben van een tijdelijke dam (tot 2-1-2022) in de hoofdwaterloop langs de noordoostzijde van de Gerrit van Assendelftstraat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en hebben van een tijdelijke dam (tot 2-1-2022) in de hoofdwaterloop langs de noordoostzijde van de Gerrit van Assendelftstraat in Heemskerk</meta:user-defined>
    <dc:language>nl</dc:language>
    <meta:user-defined meta:name="OVERHEID.EPSG28992/DC.spatial">106813.357 502415.042</meta:user-defined>
    <meta:user-defined meta:name="DC.title">19.2194730 verleende vergunning voor het maken en hebben van een tijdelijke dam (tot 2-1-2022) in de hoofdwaterloop langs de noordoostzijde van de Gerrit van Assendelftstraat in Heemskerk</meta:user-defined>
    <meta:user-defined meta:name="OVERHEID.PostcodeHuisnummer/OVERHEIDop.postcodeHuisnummer">1964NL 44b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206</meta:user-defined>
    <meta:user-defined meta:name="OVERHEIDop.WsbID/DC.identifier">wsb-2019-10206</meta:user-defined>
    <meta:user-defined meta:name="OVERHEIDop.versieInformatie"/>
  </office:meta>
</office:document-meta>
</file>