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 oktober 2019</text:p>
      <text:section text:name="zakelijke-mededeling_id1-3-2" text:style-name="zakelijke-mededeling">
        <text:section text:name="zakelijke-mededeling-tekst_id1-3-2-1" text:style-name="zakelijke-mededeling-tekst">
          <text:section text:name="tekst_id1-3-2-1-1" text:style-name="tekst">
            <text:p text:style-name="common-al">Op woensdag 2 oktober 2019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en vaststelling agenda </text:p>
            <text:p text:style-name="common-al">1.2 Spreekrecht toehoorders </text:p>
            <text:p text:style-name="common-al">1.3 Conceptnotulen extra openbare vergadering algemeen bestuur Waterschap Limburg van woensdag 12 juni 2019 (AB-voorstel 2019, nummer 59) </text:p>
            <text:p text:style-name="common-al">1.4 Conceptnotulen openbare vergadering algemeen bestuur Waterschap Limburg van woensdag 10 juli 2019 in het (AB-voorstel 2019, nummer 60)</text:p>
            <text:p text:style-name="common-al">1.5 Lijst van ingekomen stukken en vragen ex artikel 35 Reglement van Orde (AB-voorstel 2019, nummer 61)</text:p>
            <text:p text:style-name="common-al">2 BESPREEKSTUKKEN</text:p>
            <text:p text:style-name="common-al">2.1 Gezamenlijke Europese openbare aanbesteding accountantsdiensten boekjaar 2020-2023 (AB-voorstel 2019, nummer 62)</text:p>
            <text:p text:style-name="common-al">2.2 Nota Soortenbeleid (AB-voorstel 2019, nummer 63)</text:p>
            <text:p text:style-name="common-al">3 OVERIG</text:p>
            <text:p text:style-name="common-al">3.1 Rondvraag en sluiting</text:p>
            <text:p text:style-name="common-al">De vergaderstukken liggen tot en met woensdag 2 oktober 2019 voor een ieder ter inzage in het waterschapskantoor van Waterschap Limburg te Roermond (Maria Theresialaan 99). De agenda en bijbehorende stukken zijn digitaal te raadplegen op de website van Waterschap Limburg (www.waterschaplimburg.nl).</text:p>
            <text:p text:style-name="common-al">
            <text:span text:style-name="nadrukvet">Informatie</text:span>
          </text:p>
            <text:p text:style-name="common-al">Hebt u vragen, neem dan contact op met Bestuursondersteuning via bestuursondersteuning@waterschaplimburg.nl.</text:p>
            <text:p text:style-name="common-al">Roermond, 24 september 2019 </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0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0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19 355933</meta:user-defined>
    <meta:user-defined meta:name="DC.title">Openbare vergadering algemeen bestuur Waterschap Limburg 2 oktober 2019</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10204</meta:user-defined>
    <meta:user-defined meta:name="OVERHEIDop.WsbID/DC.identifier">wsb-2019-10204</meta:user-defined>
    <meta:user-defined meta:name="OVERHEIDop.versieInformatie"/>
  </office:meta>
</office:document-meta>
</file>