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repareren van een lagedrukgasleiding op de locatie nabij Mastwijkerdijk 29 in Montfoort (code HDSR48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repareren van een lagedrukgasleiding op de locatie nabij Mastwijkerdijk 29 in Montfoort. Dit besluit is verzonden op 19 sept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31 okto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sept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0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0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0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8211</meta:user-defined>
    <meta:user-defined meta:name="DCTERMS.abstract">Watervergunning voor het repareren van een lagedrukgasleiding op de locatie nabij Mastwijkerdijk 29 in Montfoort </meta:user-defined>
    <dc:language>nl</dc:language>
    <meta:user-defined meta:name="OVERHEID.EPSG28992/DC.spatial">125777 452058</meta:user-defined>
    <meta:user-defined meta:name="DC.title">Hoogheemraadschap De Stichtse Rijnlanden - Watervergunning voor het repareren van een lagedrukgasleiding op de locatie nabij Mastwijkerdijk 29 in Montfoort (code HDSR48211)</meta:user-defined>
    <meta:user-defined meta:name="OVERHEID.PostcodeHuisnummer/OVERHEIDop.postcodeHuisnummer">3417BP 29</meta:user-defined>
    <meta:user-defined meta:name="OVERHEIDop.straatnaam">Mastwijkerdijk</meta:user-defined>
    <meta:user-defined meta:name="OVERHEIDop.woonplaats">Montfoort</meta:user-defined>
    <meta:user-defined meta:name="DCTERMS.W3CDTF/DCTERMS.available">2019-09-23</meta:user-defined>
    <meta:user-defined meta:name="DCTERMS.W3CDTF/OVERHEIDop.jaargang">2019</meta:user-defined>
    <meta:user-defined meta:name="OVERHEIDop.externeBijlage">Watervergunning HDSR 48211|exb-2019-45592</meta:user-defined>
    <meta:user-defined meta:name="OVERHEIDop.externeBijlage">Bijlage HDSR 48211 - locatie tekening|exb-2019-45593</meta:user-defined>
    <meta:user-defined meta:name="OVERHEIDop.publicationIssue">10203</meta:user-defined>
    <meta:user-defined meta:name="OVERHEIDop.WsbID/DC.identifier">wsb-2019-10203</meta:user-defined>
    <meta:user-defined meta:name="OVERHEIDop.versieInformatie"/>
  </office:meta>
</office:document-meta>
</file>