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Aanpassen duikers District Boven Aa 2020 ter inzage</text:p>
      <text:section text:name="regeling_id1-3-2" text:style-name="regeling">
        <text:section text:name="aanhef_id1-3-2-1" text:style-name="aanhef">
          <text:section text:name="preambule_id1-3-2-1-1" text:style-name="preambule">
            <text:p text:style-name="al">Waterschap Aa en Maas heeft op 16 september 2019 het ontwerp-projectplan Waterwet: Aanpassen duikers District Boven Aa 2020 vastgesteld.</text:p>
          </text:section>
          <text:section text:name="afkondiging_id1-3-2-1-2" text:style-name="afkondiging">
            <text:p text:style-name="afkondiging_top"/>
            <text:p text:style-name="al">
            <text:span text:style-name="nadrukvet">Maatregelen</text:span>
          </text:p>
            <text:p text:style-name="al">Dit projectplan heeft betrekking op het aanpassen van 27 duikers in Deurne in District Boven Aa. Deze duikers worden vergroot om een robuuster watersysteem te creëren, en de effectiviteit van beheer en onderhoud te verbeteren.</text:p>
            <text:p text:style-name="al"/>
            <text:p text:style-name="al">
            <text:span text:style-name="nadrukvet">Inzage</text:span>
          </text:p>
            <text:p text:style-name="al">Het ontwerp-projectplan ligt van 23 september tot en met 4 oktober op werkdagen tijdens kantooruren ter inzage op de volgende locatie:</text:p>
            <text:p text:style-name="al">District Boven Aa, Piet Mondriaanstraat 11 te Deurne.</text:p>
            <text:p text:style-name="al">U vindt het ontwerp-projectplan tevens onder ‘Externe bijlagen’ aan de linkerkolom van deze publicatie.</text:p>
            <text:p text:style-name="al"/>
            <text:p text:style-name="al">
            <text:span text:style-name="nadrukvet">Zienswijzen</text:span>
          </text:p>
            <text:p text:style-name="al">Belanghebbenden kunnen gedurende de termijn van terinzagelegging hun zienswijzen indienen tegen dit ontwerp besluit. Zienswijzen kunnen zowel schriftelijk als mondeling worden ingediend.</text:p>
            <text:p text:style-name="al"/>
            <text:p text:style-name="al">Schriftelijke zienswijzen kunt u sturen aan het Dagelijks Bestuur van waterschap Aa en Maas, Postbus 5049, 5201 GA ’s-Hertogenbosch.</text:p>
            <text:p text:style-name="al"/>
            <text:p text:style-name="al">Wilt u mondeling uw zienswijze indienen? Neem dan voor de bovengenoemde datum contact op met de hierna genoemde projectleider.</text:p>
            <text:p text:style-name="al"/>
            <text:p text:style-name="al">Uitsluitend degene die tijdig een zienswijze hebben ingediend, hebben de mogelijkheid in beroep te gaan bij de rechtbank tegen het definitieve projectplan.</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
            <text:span text:style-name="nadrukvet">Wilt u meer weten?</text:span>
          </text:p>
            <text:p text:style-name="al">Voor meer informatie kunt u contact opnemen met projectleider Toine Cissen. Deze is bereikbaar op telefoonnummer 0493-353533 of via mailadres tcissen@aaenmaas.nl</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 </text:span>
            <text:span text:style-name="datum">3 juli 2019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202</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02</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02</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CB/1.7/xml/MC-DRP-PlanOverig-Web-CB.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werp-Projectplan Waterwet: Aanpassen duikers District Boven Aa 2020 ter inzage</meta:user-defined>
    <meta:user-defined meta:name="DCTERMS.W3CDTF/DCTERMS.available">2019-09-23</meta:user-defined>
    <meta:user-defined meta:name="DCTERMS.W3CDTF/OVERHEIDop.jaargang">2019</meta:user-defined>
    <meta:user-defined meta:name="OVERHEIDop.externeBijlage">DB-besluit (ondertekend)|exb-2019-45584</meta:user-defined>
    <meta:user-defined meta:name="OVERHEIDop.externeBijlage">Ontwerp Projectplan|exb-2019-45585</meta:user-defined>
    <meta:user-defined meta:name="OVERHEIDop.externeBijlage">Bijlage locaties te vervangen duikers|exb-2019-45586</meta:user-defined>
    <meta:user-defined meta:name="OVERHEIDop.publicationIssue">10202</meta:user-defined>
    <meta:user-defined meta:name="OVERHEIDop.WsbID/DC.identifier">wsb-2019-10202</meta:user-defined>
    <meta:user-defined meta:name="OVERHEIDop.versieInformatie"/>
  </office:meta>
</office:document-meta>
</file>