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7885 verleende vergunning voor de aanleg van 4 dammen met duikers en het versmallen van een dam met duiker bij Hoekweg 27a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7885 verleende vergunning voor de aanleg van 4 dammen met duikers en het versmallen van een dam met duiker bij Hoekweg 27a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020</meta:user-defined>
    <meta:user-defined meta:name="OVERHEIDop.WsbID/DC.identifier">wsb-2019-1020</meta:user-defined>
    <meta:user-defined meta:name="OVERHEID.TaxonomieBeleidsagenda/OVERHEID.category">Ruimte en infrastructuur | Organisatie en beleid</meta:user-defined>
    <meta:user-defined meta:name="DCTERMS.abstract">de aanleg van 4 dammen met duikers en het versmallen van een dam met duiker bij Hoekweg 27a in A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EB 2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2748.392 528834.154</meta:user-defined>
    <meta:user-defined meta:name="OVERHEIDop.versieInformatie"/>
  </office:meta>
</office:document-meta>
</file>