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verharding en het planten van bomen nabij Brielselaan 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verharding en het planten van bomen nabij Brielselaan 7 te Rotterdam, dossiernummer D0043239.</text:p>
            <text:p text:style-name="common-al">Start bezwaartermijn (6 weken): 2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verharding en het planten van bomen nabij Brielselaan 7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02</meta:user-defined>
    <meta:user-defined meta:name="OVERHEIDop.WsbID/DC.identifier">wsb-2019-1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AA 7</meta:user-defined>
    <meta:user-defined meta:name="OVERHEIDop.woonplaats">Rotterdam</meta:user-defined>
    <meta:user-defined meta:name="OVERHEIDop.straatnaam">Briels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371 434630</meta:user-defined>
    <meta:user-defined meta:name="OVERHEIDop.versieInformatie"/>
  </office:meta>
</office:document-meta>
</file>