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Provincialeweg 8 in Beug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Provincialeweg 8 in Beugen. Het zaaknummer is 0000D20190415160730372.</text:p>
            <text:p text:style-name="common-al"/>
            <text:p text:style-name="tussenkopcur">Inzien</text:p>
            <text:p text:style-name="common-al">U kunt de vergunning gedurende zes weken inzien vanaf 23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9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EPSG28992/DC.spatial">193141 4107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5CZ 8</meta:user-defined>
    <meta:user-defined meta:name="OVERHEIDop.woonplaats">Beugen</meta:user-defined>
    <meta:user-defined meta:name="OVERHEIDop.straatnaam">Provincial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Verlening Watervergunning beregening Provincialeweg 8 in Beugen</meta:user-defined>
    <meta:user-defined meta:name="DCTERMS.W3CDTF/DCTERMS.available">2019-09-24</meta:user-defined>
    <meta:user-defined meta:name="DCTERMS.W3CDTF/OVERHEIDop.jaargang">2019</meta:user-defined>
    <meta:user-defined meta:name="OVERHEIDop.publicationIssue">10198</meta:user-defined>
    <meta:user-defined meta:name="OVERHEIDop.WsbID/DC.identifier">wsb-2019-10198</meta:user-defined>
    <meta:user-defined meta:name="OVERHEIDop.versieInformatie"/>
  </office:meta>
</office:document-meta>
</file>