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glasvezelkabels. De werkzaamheden vinden plaats op het perceel, kadastraal bekend als gemeente Goirle GLE01, sectie A, nummers 5061, 5063, 5059 (Z/19/07490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s. De werkzaamheden vinden op het perceel, kadastraal bekend als gemeente Goirle (GLE01), sectie A,  nummers 5061, 5063, 5059.</text:p>
            <text:p text:style-name="common-al">Het dagelijks bestuur heeft voor de gevraagde vergunning een beschikking Z/19/07490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9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4718 394159</meta:user-defined>
    <meta:user-defined meta:name="DC.title">Verlening watervergunning voor het aanleggen van glasvezelkabels. De werkzaamheden vinden plaats op het perceel, kadastraal bekend als gemeente Goirle GLE01, sectie A, nummers 5061, 5063, 5059 (Z/19/074903)</meta:user-defined>
    <meta:user-defined meta:name="OVERHEID.PostcodeHuisnummer/OVERHEIDop.postcodeHuisnummer">5022LK 267</meta:user-defined>
    <meta:user-defined meta:name="OVERHEIDop.straatnaam">Alpenlaan</meta:user-defined>
    <meta:user-defined meta:name="OVERHEIDop.woonplaats">Tilburg</meta:user-defined>
    <meta:user-defined meta:name="DCTERMS.W3CDTF/DCTERMS.available">2019-09-23</meta:user-defined>
    <meta:user-defined meta:name="DCTERMS.W3CDTF/OVERHEIDop.jaargang">2019</meta:user-defined>
    <meta:user-defined meta:name="OVERHEIDop.publicationIssue">10193</meta:user-defined>
    <meta:user-defined meta:name="OVERHEIDop.WsbID/DC.identifier">wsb-2019-10193</meta:user-defined>
    <meta:user-defined meta:name="OVERHEIDop.versieInformatie"/>
  </office:meta>
</office:document-meta>
</file>